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officeooo:rsid="0017a401" officeooo:paragraph-rsid="0017a401" style:font-weight-asian="bold" style:font-weight-complex="bold"/>
    </style:style>
    <style:style style:name="P2" style:family="paragraph" style:parent-style-name="Footer">
      <style:text-properties fo:font-size="8pt" fo:font-style="italic" officeooo:rsid="0019fa5a" officeooo:paragraph-rsid="0019fa5a" style:font-size-asian="8pt" style:font-style-asian="italic" style:font-size-complex="8pt" style:font-style-complex="italic"/>
    </style:style>
    <style:style style:name="P3" style:family="paragraph" style:parent-style-name="Standard" style:list-style-name="L1">
      <style:text-properties officeooo:paragraph-rsid="0017a401"/>
    </style:style>
    <style:style style:name="P4" style:family="paragraph" style:parent-style-name="Standard">
      <style:text-properties officeooo:rsid="0018bbc8" officeooo:paragraph-rsid="0018bbc8"/>
    </style:style>
    <style:style style:name="P5" style:family="paragraph" style:parent-style-name="Standard">
      <style:text-properties officeooo:rsid="0019fa5a" officeooo:paragraph-rsid="0019fa5a"/>
    </style:style>
    <style:style style:name="P6" style:family="paragraph" style:parent-style-name="Standard" style:list-style-name="L2">
      <style:text-properties officeooo:rsid="0019fa5a" officeooo:paragraph-rsid="0019fa5a"/>
    </style:style>
    <style:style style:name="T1" style:family="text">
      <style:text-properties officeooo:rsid="0017a401"/>
    </style:style>
    <style:style style:name="T2" style:family="text">
      <style:text-properties officeooo:rsid="001848d7"/>
    </style:style>
    <style:style style:name="T3" style:family="text">
      <style:text-properties officeooo:rsid="0018bbc8"/>
    </style:style>
    <style:style style:name="T4" style:family="text">
      <style:text-properties officeooo:rsid="0019fa5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teor Networks Accessibility Statement</text:p>
      <text:p text:style-name="Standard"/>
      <text:p text:style-name="Standard">Providing Goods and Services to People with Disabilities</text:p>
      <text:p text:style-name="Standard"><text:span text:style-name="T1">Meteor </text:span>is committed to excellence in serving all customers including people with disabilities.</text:p>
      <text:p text:style-name="Standard"/>
      <text:p text:style-name="Standard">Assistive devices</text:p>
      <text:p text:style-name="Standard">We will ensure that our staff are trained and familiar with various assistive devices we have on site or that we provide that may be used by customers with disabilities while accessing our goods or services.</text:p>
      <text:p text:style-name="Standard"/>
      <text:p text:style-name="Standard">Communication</text:p>
      <text:p text:style-name="Standard">We will communicate with people with disabilities in ways that take into account their disability. <text:span text:style-name="T2">We sell, support and use assisted devices such as volume boosters, text to speech. Our web site offers accessibility tools </text:span><text:span text:style-name="T3">such as screen readers, Vision impaired, Cognitive disability, and ADHD friendly profiles. Some of our past customers have been Hearing support organizations for which we have been instrumental is helping them conduct business with their clients successfully.</text:span></text:p>
      <text:p text:style-name="Standard"/>
      <text:p text:style-name="P4">Plain Language</text:p>
      <text:p text:style-name="P4">Whenever and wherever possible on our public facing sites <text:span text:style-name="T4">and documentation</text:span>, we use plain language, <text:span text:style-name="T4">which is informed by the Plain Language Standard established in 2025 in Canada.</text:span></text:p>
      <text:p text:style-name="Standard"/>
      <text:p text:style-name="Standard">Service animals</text:p>
      <text:p text:style-name="Standard">We welcome people with disabilities and their service animals. Service animals are allowed on parts of our premises that are open to the public.</text:p>
      <text:p text:style-name="Standard"/>
      <text:p text:style-name="Standard">Support persons</text:p>
      <text:p text:style-name="Standard">A person with a disability who is accompanied by a support person will be allowed to have that person accompany them on our premises. Fees are not charged for support persons.</text:p>
      <text:p text:style-name="Standard"/>
      <text:p text:style-name="Standard">Notice of temporary disruption</text:p>
      <text:p text:style-name="Standard">In the event of a planned or unexpected disruption to services or facilities for customers with disabilities <text:span text:style-name="T1">Meteor</text:span> will notify customers promptly. This clearly posted notice will include information about the reason for the disruption, its anticipated length of time, and a description of alternative facilities or services, if available. We will notify customers of this by posting a notice in the lobby or main entrance to the office.</text:p>
      <text:p text:style-name="Standard"/>
      <text:p text:style-name="Standard">Training</text:p>
      <text:p text:style-name="Standard"><text:span text:style-name="T1">Meteor</text:span> will provide accessible customer service training to employees, volunteers and others who deal with the public or other third parties on our behalf. Training will also be provided to people involved in the development of policies, plans, practices and procedures related to the provision of our goods and services. All employees will be trained including individuals in the following positions: Reception, Customer Service, Sales personnel, Office staff and Technicians. Employees will be trained on Accessible Customer Service within 30 days after being hired.</text:p>
      <text:p text:style-name="Standard"/>
      <text:p text:style-name="Standard">Training will include:</text:p>
      <text:list text:style-name="L1">
        <text:list-item>
          <text:p text:style-name="P3">An overview of the Accessibility for Ontarians with Disabilities Act, 2005 and the requirements of the customer service standard. </text:p>
        </text:list-item>
        <text:list-item>
          <text:p text:style-name="P3"><text:span text:style-name="T1">Meteor</text:span>’s plan related to the customer service standard. </text:p>
        </text:list-item>
        <text:list-item>
          <text:p text:style-name="P3"><text:soft-page-break/>How to interact and communicate with people with various types of disabilities.</text:p>
        </text:list-item>
        <text:list-item>
          <text:p text:style-name="P3">How to interact with people with disabilities who use an assistive device or require the assistance of a service animal or a support person.</text:p>
        </text:list-item>
        <text:list-item>
          <text:p text:style-name="P3">How to use the equipment or devices available on-site or otherwise that may help with providing goods or services to people with disabilities. These include large print documents, audio headsets and online ordering</text:p>
        </text:list-item>
        <text:list-item>
          <text:p text:style-name="P3">What to do if a person with a disability is having difficulty in accessing <text:span text:style-name="T1">Meteor</text:span>s goods and services.</text:p>
          <text:p text:style-name="P3"/>
        </text:list-item>
      </text:list>
      <text:p text:style-name="Standard">Staff will also be trained when changes are made to our accessible customer service plan.</text:p>
      <text:p text:style-name="Standard"/>
      <text:p text:style-name="Standard">Feedback process</text:p>
      <text:p text:style-name="Standard">Customers who wish to provide feedback on the way <text:span text:style-name="T1">Meteor </text:span>provides goods and services to people with disabilities can provide feedback in person to VP Finance, by telephone at (905)759-2660 ext. 4427 or email: info@<text:span text:style-name="T1">meteortel.</text:span>ca All feedback, including complaints, will be handled in strict confidence and in a timely manner. Customers can expect to hear back within three business days.</text:p>
      <text:p text:style-name="Standard"/>
      <text:p text:style-name="Standard">Notice of availability</text:p>
      <text:p text:style-name="Standard"><text:span text:style-name="T1">Meteor </text:span>will notify the public that our documents related to accessible customer service, are available upon request by posting a notice in the lobby or main entrance at all our locations and on our website: www.<text:span text:style-name="T1">meteortel.com</text:span></text:p>
      <text:p text:style-name="Standard"/>
      <text:p text:style-name="Standard">Modifications to this or other policies</text:p>
      <text:p text:style-name="Standard">Any policy, practice or procedure of <text:span text:style-name="T1">Meteor</text:span> that does not respect and promote the principles of dignity, independence, integration and equal opportunity for people with disabilities will be modified or removed.</text:p>
      <text:p text:style-name="Standard"/>
      <text:p text:style-name="P5">These are the organizations and resources we reached out to in preparation of this document:</text:p>
      <text:list text:style-name="L2">
        <text:list-item>
          <text:p text:style-name="P6">Inclusion Canada</text:p>
        </text:list-item>
        <text:list-item>
          <text:p text:style-name="P6">accessiBe</text:p>
        </text:list-item>
        <text:list-item>
          <text:p text:style-name="P6">March of Dimes</text:p>
        </text:list-item>
        <text:list-item>
          <text:p text:style-name="P6">Canadian Association of Disabled Professionals</text:p>
        </text:list-item>
        <text:list-item>
          <text:p text:style-name="P6">Accessibility Services Canada</text:p>
        </text:list-item>
        <text:list-item>
          <text:p text:style-name="P6">Council of Canadians with Disabilities</text:p>
        </text:list-item>
        <text:list-item>
          <text:p text:style-name="P6">Disability Alliance Canada</text:p>
        </text:list-item>
        <text:list-item>
          <text:p text:style-name="P6">Canadian Disability Resources Canada</text:p>
        </text:list-item>
        <text:list-item>
          <text:p text:style-name="P6">Plain Language Standard (Canada)</text:p>
        </text:list-item>
        <text:list-item>
          <text:p text:style-name="P6">The Inclusive Workplac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Comment"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8pt" fo:font-style="italic" officeooo:rsid="0019fa5a" officeooo:paragraph-rsid="0019fa5a" style:font-size-asian="8pt" style:font-style-asian="italic" style:font-size-complex="8pt" style:font-style-complex="italic"/>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Ver 020526</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2T13:42:43.811477853</meta:creation-date>
    <dc:date>2026-02-05T09:28:50.787837234</dc:date>
    <meta:editing-duration>PT15M</meta:editing-duration>
    <meta:editing-cycles>2</meta:editing-cycles>
    <meta:generator>LibreOffice/24.2.7.2$Linux_X86_64 LibreOffice_project/420$Build-2</meta:generator>
    <meta:document-statistic meta:table-count="0" meta:image-count="0" meta:object-count="0" meta:page-count="2" meta:paragraph-count="44" meta:word-count="720" meta:character-count="4608" meta:non-whitespace-character-count="3946"/>
  </office:meta>
</office:document-meta>
</file>